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8.193cm" fo:margin-left="-0.067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5.854cm"/>
    </style:style>
    <style:style style:name="Tabella1.C" style:family="table-column">
      <style:table-column-properties style:column-width="0.635cm"/>
    </style:style>
    <style:style style:name="Tabella1.D" style:family="table-column">
      <style:table-column-properties style:column-width="3.08cm"/>
    </style:style>
    <style:style style:name="Tabella1.1" style:family="table-row">
      <style:table-row-properties style:min-row-height="2.03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057cm" style:use-optimal-row-height="false"/>
    </style:style>
    <style:style style:name="Tabella1.3" style:family="table-row">
      <style:table-row-properties style:min-row-height="1.005cm" style:use-optimal-row-height="false"/>
    </style:style>
    <style:style style:name="Tabella1.5" style:family="table-row">
      <style:table-row-properties style:min-row-height="1cm" style:use-optimal-row-height="false"/>
    </style:style>
    <style:style style:name="Tabella1.6" style:family="table-row">
      <style:table-row-properties style:min-row-height="1.669cm" style:use-optimal-row-height="false"/>
    </style:style>
    <style:style style:name="Tabella1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B6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line-height="150%" fo:text-align="justify" style:justify-single-word="false">
        <style:tab-stops>
          <style:tab-stop style:position="9.001cm" style:type="right" style:leader-style="dotted" style:leader-text="."/>
          <style:tab-stop style:position="9.252cm"/>
          <style:tab-stop style:position="11.753cm"/>
          <style:tab-stop style:position="13.002cm"/>
          <style:tab-stop style:position="17.75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Normale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rmale">
      <style:paragraph-properties fo:line-height="150%" fo:text-align="center" style:justify-single-word="false">
        <style:tab-stops>
          <style:tab-stop style:position="9.001cm" style:type="right" style:leader-style="dotted" style:leader-text="."/>
          <style:tab-stop style:position="9.252cm"/>
          <style:tab-stop style:position="11.753cm"/>
          <style:tab-stop style:position="13.002cm"/>
          <style:tab-stop style:position="17.75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>
        <style:tab-stops>
          <style:tab-stop style:position="9.001cm" style:type="right" style:leader-style="dotted" style:leader-text="."/>
          <style:tab-stop style:position="9.252cm"/>
          <style:tab-stop style:position="11.753cm"/>
          <style:tab-stop style:position="13.002cm"/>
          <style:tab-stop style:position="17.75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Normale">
      <style:text-properties fo:font-size="12pt" fo:language="en" fo:country="GB" fo:font-weight="bold" style:font-size-asian="12pt" style:font-weight-asian="bold" style:font-size-complex="12pt"/>
    </style:style>
    <style:style style:name="P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line-height="150%" fo:text-align="center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>
        <style:tab-stops>
          <style:tab-stop style:position="9.001cm" style:type="right" style:leader-style="dotted" style:leader-text="."/>
          <style:tab-stop style:position="9.252cm"/>
          <style:tab-stop style:position="11.753cm"/>
          <style:tab-stop style:position="13.002cm"/>
          <style:tab-stop style:position="17.754cm" style:type="right" style:leader-style="dotted" style:leader-text="."/>
        </style:tab-stops>
      </style:paragraph-properties>
    </style:style>
    <style:style style:name="P11" style:family="paragraph" style:parent-style-name="Normale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</style:style>
    <style:style style:name="P12" style:family="paragraph" style:parent-style-name="Normale">
      <style:paragraph-properties fo:margin-left="9.252cm" fo:margin-right="0cm" fo:text-indent="0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13" style:family="paragraph" style:parent-style-name="Normale">
      <style:paragraph-properties fo:margin-left="9.25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e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9.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>
          <style:tab-stop style:position="9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Corpo_20_del_20_testo_20_3">
      <style:paragraph-properties fo:line-height="150%" fo:text-align="justify" style:justify-single-word="false" fo:padding="0cm" fo:border="none" style:shadow="none"/>
      <style:text-properties fo:font-size="12pt" style:font-size-asian="12pt" style:font-size-complex="12pt"/>
    </style:style>
    <style:style style:name="P17" style:family="paragraph" style:parent-style-name="Corpo_20_del_20_testo_20_3">
      <style:paragraph-properties fo:text-align="center" style:justify-single-word="false" fo:padding="0cm" fo:border="none" style:shadow="none"/>
      <style:text-properties fo:font-size="12pt" fo:font-weight="bold" style:font-size-asian="12pt" style:font-weight-asian="bold" style:font-size-complex="12pt"/>
    </style:style>
    <style:style style:name="P18" style:family="paragraph" style:parent-style-name="Corpo_20_del_20_testo_20_3">
      <style:paragraph-properties fo:margin-left="0.635cm" fo:margin-right="0cm" fo:text-align="justify" style:justify-single-word="false" fo:text-indent="0cm" style:auto-text-indent="false" fo:padding="0cm" fo:border="none" style:shadow="non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Corpo_20_del_20_testo_20_2">
      <style:paragraph-properties fo:margin-left="0.635cm" fo:margin-right="0cm" fo:text-align="justify" style:justify-single-word="false" fo:text-indent="0cm" style:auto-text-indent="false">
        <style:tab-stops>
          <style:tab-stop style:position="15.367cm"/>
          <style:tab-stop style:position="16.118cm" style:type="right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20" style:family="paragraph" style:parent-style-name="Normale">
      <style:paragraph-properties fo:margin-top="0cm" fo:margin-bottom="0.212cm" style:contextual-spacing="false" fo:text-align="justify" style:justify-single-word="false">
        <style:tab-stops>
          <style:tab-stop style:position="9.001cm" style:type="right" style:leader-style="dotted" style:leader-text="."/>
          <style:tab-stop style:position="9.252cm"/>
          <style:tab-stop style:position="11.753cm"/>
          <style:tab-stop style:position="13.002cm"/>
          <style:tab-stop style:position="17.75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Normale">
      <style:paragraph-properties fo:margin-top="0cm" fo:margin-bottom="0.212cm" style:contextual-spacing="false" fo:text-align="center" style:justify-single-word="false">
        <style:tab-stops>
          <style:tab-stop style:position="9.001cm" style:type="right" style:leader-style="dotted" style:leader-text="."/>
          <style:tab-stop style:position="9.252cm"/>
          <style:tab-stop style:position="11.753cm"/>
          <style:tab-stop style:position="13.002cm"/>
          <style:tab-stop style:position="17.754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Normale">
      <style:paragraph-properties fo:margin-left="0.6cm" fo:margin-right="0.199cm" fo:text-align="justify" style:justify-single-word="false" fo:text-indent="0.4cm" style:auto-text-indent="false" style:text-autospace="none">
        <style:tab-stops>
          <style:tab-stop style:position="0.6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Normale">
      <style:paragraph-properties fo:margin-left="0.6cm" fo:margin-right="0.199cm" fo:text-align="justify" style:justify-single-word="false" fo:text-indent="0.4cm" style:auto-text-indent="false" style:text-autospace="none">
        <style:tab-stops>
          <style:tab-stop style:position="0.67cm"/>
        </style:tab-stops>
      </style:paragraph-properties>
    </style:style>
    <style:style style:name="P24" style:family="paragraph" style:parent-style-name="Normale">
      <style:paragraph-properties fo:margin-left="1.26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Normale">
      <style:paragraph-properties fo:margin-left="1.265cm" fo:margin-right="0cm" fo:text-align="justify" style:justify-single-word="false" fo:text-indent="0cm" style:auto-text-indent="false">
        <style:tab-stops>
          <style:tab-stop style:position="0.005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Corpo_20_del_20_testo_20_2">
      <style:paragraph-properties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size-complex="12pt"/>
    </style:style>
    <style:style style:name="P27" style:family="paragraph" style:parent-style-name="Corpo_20_del_20_testo_20_2">
      <style:paragraph-properties fo:line-height="150%" fo:text-align="justify" style:justify-single-word="fals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style:font-size-complex="12pt"/>
    </style:style>
    <style:style style:name="P28" style:family="paragraph" style:parent-style-name="Corpo_20_del_20_testo_20_2">
      <style:paragraph-properties fo:line-height="150%" fo:text-align="justify" style:justify-single-word="false">
        <style:tab-stops>
          <style:tab-stop style:position="5.502cm"/>
          <style:tab-stop style:position="10.001cm"/>
          <style:tab-stop style:position="12.002cm"/>
          <style:tab-stop style:position="16.753cm" style:type="right" style:leader-style="dotted" style:leader-text="."/>
        </style:tab-stops>
      </style:paragraph-properties>
      <style:text-properties style:font-size-complex="12pt"/>
    </style:style>
    <style:style style:name="P29" style:family="paragraph" style:parent-style-name="Corpo_20_testo">
      <style:paragraph-properties fo:line-height="150%" fo:text-align="center" style:justify-single-word="false" fo:break-before="page"/>
    </style:style>
    <style:style style:name="P30" style:family="paragraph" style:parent-style-name="Corpo_20_testo">
      <style:paragraph-properties fo:line-height="150%" fo:text-align="center" style:justify-single-word="false"/>
      <style:text-properties fo:font-size="10pt" style:font-size-asian="10pt"/>
    </style:style>
    <style:style style:name="P31" style:family="paragraph" style:parent-style-name="Standard" style:list-style-name="L7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Corpo_20_del_20_testo_20_2" style:list-style-name="L6">
      <style:paragraph-properties fo:text-align="justify" style:justify-single-word="false">
        <style:tab-stops>
          <style:tab-stop style:position="0cm"/>
          <style:tab-stop style:position="14.732cm"/>
          <style:tab-stop style:position="15.483cm" style:type="right" style:leader-style="dotted" style:leader-text="."/>
        </style:tab-stops>
      </style:paragraph-properties>
    </style:style>
    <style:style style:name="P33" style:family="paragraph" style:parent-style-name="Corpo_20_del_20_testo_20_3" style:list-style-name="L1">
      <style:paragraph-properties fo:line-height="150%" fo:text-align="justify" style:justify-single-word="false" fo:padding="0cm" fo:border="none" style:shadow="none"/>
      <style:text-properties fo:font-size="12pt" style:font-size-asian="12pt" style:font-size-complex="12pt"/>
    </style:style>
    <style:style style:name="P34" style:family="paragraph" style:parent-style-name="Corpo_20_del_20_testo_20_3" style:list-style-name="L2">
      <style:paragraph-properties fo:line-height="150%" fo:text-align="justify" style:justify-single-word="false" fo:padding="0cm" fo:border="none" style:shadow="none"/>
      <style:text-properties fo:font-size="12pt" style:font-size-asian="12pt" style:font-size-complex="12pt"/>
    </style:style>
    <style:style style:name="P35" style:family="paragraph" style:parent-style-name="Corpo_20_testo" style:list-style-name="L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Corpo_20_testo" style:list-style-name="L7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8" style:family="paragraph" style:parent-style-name="Heading_20_3">
      <style:text-properties fo:font-variant="small-caps" fo:font-size="12pt" fo:font-style="normal" style:font-size-asian="12pt" style:font-style-asian="normal" style:font-size-complex="12pt"/>
    </style:style>
    <style:style style:name="P39" style:family="paragraph" style:parent-style-name="Heading_20_3">
      <style:paragraph-properties fo:line-height="150%" fo:text-align="center" style:justify-single-word="false"/>
      <style:text-properties fo:font-size="12pt" fo:font-style="normal" style:font-size-asian="12pt" style:font-style-asian="normal" style:font-size-complex="12pt"/>
    </style:style>
    <style:style style:name="P40" style:family="paragraph" style:parent-style-name="Heading_20_3" style:master-page-name="MP0">
      <style:paragraph-properties fo:text-align="center" style:justify-single-word="false" style:page-number="1"/>
      <style:text-properties fo:font-variant="small-caps" fo:font-size="12pt" fo:font-style="normal" style:font-size-asian="12pt" style:font-style-asian="normal" style:font-size-complex="12pt"/>
    </style:style>
    <style:style style:name="P41" style:family="paragraph" style:parent-style-name="Normale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Normale" style:list-style-name="L4">
      <style:paragraph-properties fo:text-align="justify" style:justify-single-word="false"/>
    </style:style>
    <style:style style:name="P43" style:family="paragraph" style:parent-style-name="Normale" style:list-style-name="L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005cm"/>
          <style:tab-stop style:position="8.371cm" style:type="right" style:leader-style="dotted" style:leader-text="."/>
          <style:tab-stop style:position="8.622cm"/>
          <style:tab-stop style:position="11.123cm"/>
          <style:tab-stop style:position="12.372cm"/>
          <style:tab-stop style:position="17.124cm" style:type="right" style:leader-style="dotted" style:leader-text="."/>
        </style:tab-stops>
      </style:paragraph-properties>
    </style:style>
    <style:style style:name="P44" style:family="paragraph" style:parent-style-name="Normale" style:list-style-name="L3">
      <style:paragraph-properties fo:margin-left="0.63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005cm"/>
          <style:tab-stop style:position="8.371cm" style:type="right" style:leader-style="dotted" style:leader-text="."/>
          <style:tab-stop style:position="8.622cm"/>
          <style:tab-stop style:position="11.123cm"/>
          <style:tab-stop style:position="12.372cm"/>
          <style:tab-stop style:position="17.12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Normale" style:list-style-name="L5">
      <style:paragraph-properties fo:margin-top="0cm" fo:margin-bottom="0.212cm" style:contextual-spacing="false" fo:text-align="justify" style:justify-single-word="false">
        <style:tab-stops>
          <style:tab-stop style:position="0cm"/>
          <style:tab-stop style:position="7.731cm" style:type="right" style:leader-style="dotted" style:leader-text="."/>
          <style:tab-stop style:position="7.982cm"/>
          <style:tab-stop style:position="10.483cm"/>
          <style:tab-stop style:position="11.732cm"/>
          <style:tab-stop style:position="16.48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language="it" fo:country="IT" style:font-size-asian="10pt" style:language-asian="en" style:country-asian="US" style:font-size-complex="10pt" style:language-complex="ar" style:country-complex="SA"/>
    </style:style>
    <style:style style:name="T13" style:family="text">
      <style:text-properties fo:color="#ff0000" loext:opacity="100%" fo:font-size="10pt" style:font-size-asian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color="#000000" loext:opacity="100%" fo:font-size="9pt" style:font-size-asian="9pt" style:font-size-complex="9pt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fo:color="#000000" loext:opacity="100%" fo:font-size="10pt" style:font-size-asian="10pt" style:language-asian="it" style:country-asian="IT" style:font-size-complex="10pt"/>
    </style:style>
    <style:style style:name="T20" style:family="text">
      <style:text-properties fo:color="#000000" loext:opacity="100%" fo:font-size="10pt" style:text-underline-style="none" style:font-size-asian="10pt" style:font-size-complex="10pt"/>
    </style:style>
    <style:style style:name="T21" style:family="text">
      <style:text-properties officeooo:rsid="0006a2ca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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2" text:style-name="WW_5f_CharLFO12LVL2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3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>RICHIESTA DI PATROCINIO DEL COMUNE DI LONIGO (VI)</text:h>
      <text:h text:style-name="P38" text:outline-level="3"/>
      <text:h text:style-name="P38" text:outline-level="3"/>
      <text:p text:style-name="P2"/>
      <text:h text:style-name="P38" text:outline-level="3">Dichiarazione sostitutiva di atto di notorietà</text:h>
      <text:p text:style-name="P7">(art. 47 del D.P.R. 28 dicembre 2000, n. 445)</text:p>
      <text:p text:style-name="P12"/>
      <text:p text:style-name="P13"/>
      <text:p text:style-name="P13">Al Sig. Sindaco</text:p>
      <text:p text:style-name="P13">del Comune di Lonigo (VI)</text:p>
      <text:p text:style-name="P13"/>
      <text:p text:style-name="P2"/>
      <text:p text:style-name="P2"/>
      <text:p text:style-name="P14">Oggetto:<text:tab/>Richiesta di concessione patrocinio per l’iniziativa denominata ………………………………………………………………………………………………..</text:p>
      <text:p text:style-name="P14"/>
      <text:p text:style-name="P15"/>
      <text:p text:style-name="P3">Il/La sottoscritto/a ______________________________________________________________ nato/a _______________________________ il ______________________, residente in via/piazza ______________________________ a _____________________________ ( <text:s/>), telefono ___________________, in qualità di legale rappresentante del seguente soggetto organizzatore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6">Denominazione o ragione sociale: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6">sede in </text:p>
          </table:table-cell>
          <table:covered-table-cell/>
          <table:table-cell table:style-name="Tabella1.A1" table:number-columns-spanned="2" office:value-type="string">
            <text:p text:style-name="P6">Prov.</text:p>
          </table:table-cell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6">via/piazza</text:p>
          </table:table-cell>
          <table:covered-table-cell/>
          <table:covered-table-cell/>
          <table:table-cell table:style-name="Tabella1.A1" office:value-type="string">
            <text:p text:style-name="P6">n.</text:p>
          </table:table-cell>
        </table:table-row>
        <table:table-row table:style-name="Tabella1.3">
          <table:table-cell table:style-name="Tabella1.A1" office:value-type="string">
            <text:p text:style-name="P10"><text:span text:style-name="Car._20_predefinito_20_paragrafo"><text:span text:style-name="T2">tel. </text:span></text:span><text:span text:style-name="Car._20_predefinito_20_paragrafo"><text:span text:style-name="T6">(obbligatorio)</text:span></text:span></text:p>
          </table:table-cell>
          <table:table-cell table:style-name="Tabella1.A1" table:number-columns-spanned="3" office:value-type="string">
            <text:p text:style-name="P6">fax</text:p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4" office:value-type="string">
            <text:p text:style-name="P10"><text:span text:style-name="Car._20_predefinito_20_paragrafo"><text:span text:style-name="T2">e-mail </text:span></text:span><text:span text:style-name="Car._20_predefinito_20_paragrafo"><text:span text:style-name="T6">(obbligatorio)</text:span></text:span><text:span text:style-name="Car._20_predefinito_20_paragrafo"><text:span text:style-name="T2">:</text:span></text:span></text:p>
          </table:table-cell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5">codice fiscale (del soggetto organizzatore)</text:p>
            <text:p text:style-name="P5"/>
          </table:table-cell>
          <table:table-cell table:style-name="Tabella1.B6" table:number-columns-spanned="3" office:value-type="string">
            <text:p text:style-name="P5">partita Iva (del soggetto organizzatore)</text:p>
            <text:p text:style-name="P5"/>
          </table:table-cell>
          <table:covered-table-cell/>
          <table:covered-table-cell/>
        </table:table-row>
      </table:table>
      <text:p text:style-name="P3"/>
      <text:p text:style-name="P3">a conoscenza dei contenuti del vigente Regolamento per la concessione di contributi e del patrocinio da parte del Comune di Lonigo, approvato con deliberazione di Consiglio Comunale n. 78 del 23.12.2013, modificato con deliberazioni di Consiglio Comunale n. 63 del 27.11.2014 e n. 63 del 28.08.2015, consapevole delle sanzioni penali previste dall’art. 76 del D.P.R. 28 dicembre 2000, n. 445 per le ipotesi di falsità in atti e dichiarazioni mendaci ivi indicate;</text:p>
      <text:p text:style-name="P3"/>
      <text:p text:style-name="P2"/>
      <text:p text:style-name="P2"><text:soft-page-break/></text:p>
      <text:p text:style-name="P2"/>
      <text:h text:style-name="P39" text:outline-level="3">CHIEDE</text:h>
      <text:p text:style-name="P2"/>
      <text:p text:style-name="P16">che venga concesso il patrocinio del Comune di Lonigo per lo svolgimento dell’iniziativa denominata…………………………..………………………………………………………………………, così come di seguito meglio specificato;</text:p>
      <text:p text:style-name="P18"/>
      <text:list xml:id="list550131283" text:style-name="L1">
        <text:list-item>
          <text:p text:style-name="P33">Finalità dell’iniziativa: ………………………………………………………………………………….</text:p>
        </text:list-item>
      </text:list>
      <text:p text:style-name="P16">……………………………………………………………………………………………………………....</text:p>
      <text:list xml:id="list94459345548857" text:continue-numbering="true" text:style-name="L1">
        <text:list-item>
          <text:p text:style-name="P33">Luogo, data e orario di svolgimento: …………………………………………………………………..</text:p>
        </text:list-item>
      </text:list>
      <text:p text:style-name="P16">………………………………………………………………………………………………………………</text:p>
      <text:list xml:id="list94459997518180" text:continue-numbering="true" text:style-name="L1">
        <text:list-item>
          <text:p text:style-name="P33">Programma dell’iniziativa: ……………………………………………………………………………..</text:p>
        </text:list-item>
      </text:list>
      <text:p text:style-name="P16">……………………………………………………………………………………………………………....</text:p>
      <text:p text:style-name="P16">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443997827" text:style-name="L2">
        <text:list-item>
          <text:p text:style-name="P34">Soggetti destinatari: …………………………………………………………………………………….</text:p>
        </text:list-item>
      </text:list>
      <text:p text:style-name="P16">………………………………………………………………………………………………………………</text:p>
      <text:p text:style-name="P17">E A TAL FINE DICHIARA</text:p>
      <text:p text:style-name="P17"/>
      <text:list xml:id="list3130523343" text:style-name="L3">
        <text:list-item>
          <text:p text:style-name="P43"><text:span text:style-name="Car._20_predefinito_20_paragrafo"><text:span text:style-name="T1">di aver letto e accettato l’informativa di cui all’art. 13 del Regolamento UE n. 679/2016</text:span></text:span><text:span text:style-name="Car._20_predefinito_20_paragrafo"><text:span text:style-name="T2">;</text:span></text:span></text:p>
        </text:list-item>
        <text:list-item>
          <text:p text:style-name="P44">che l’iniziativa in oggetto è:</text:p>
        </text:list-item>
      </text:list>
      <text:list xml:id="list2303007407" text:style-name="L4">
        <text:list-item>
          <text:p text:style-name="P41">ad ingresso libero</text:p>
        </text:list-item>
        <text:list-item>
          <text:p text:style-name="P41">a pagamento</text:p>
        </text:list-item>
        <text:list-item>
          <text:p text:style-name="P41">prevede forme di compartecipazione, anche a titolo di volontariato</text:p>
        </text:list-item>
        <text:list-item>
          <text:p text:style-name="P42"><text:span text:style-name="Car._20_predefinito_20_paragrafo"><text:span text:style-name="T3">non </text:span></text:span><text:span text:style-name="Car._20_predefinito_20_paragrafo"><text:span text:style-name="T2">prevede forme di compartecipazione</text:span></text:span></text:p>
        </text:list-item>
      </text:list>
      <text:p text:style-name="P8"/>
      <text:list xml:id="list92152093149419" text:style-name="L3">
        <text:list-item>
          <text:p text:style-name="P44">di essere a conoscenza che il patrocinio viene concesso dal Comune per le iniziative che abbiano tutte le seguenti caratteristiche:</text:p>
        </text:list-item>
      </text:list>
      <text:list xml:id="list4202387684" text:style-name="L5">
        <text:list-item>
          <text:p text:style-name="P45">siano coerenti con le finalità istituzionali del Comune;</text:p>
        </text:list-item>
        <text:list-item>
          <text:p text:style-name="P45">riguardino almeno uno dei seguenti settori di intervento:</text:p>
        </text:list-item>
      </text:list>
      <text:p text:style-name="P22">- arricchiscano, promuovano o valorizzino l’offerta culturale e/o turistica del territorio;</text:p>
      <text:p text:style-name="P22">- promuovano l’attività ricreativa e sportiva fra la popolazione;</text:p>
      <text:p text:style-name="P22">- favoriscano l’integrazione, l’aggregazione e la socialità fra le persone;</text:p>
      <text:p text:style-name="P23"><text:span text:style-name="Car._20_predefinito_20_paragrafo"><text:span text:style-name="T2">- promuovano i valori della vita, della salute e sostengano la ricerca scientifica;</text:span></text:span></text:p>
      <text:p text:style-name="P22">- siano volte a scopi di solidarietà e beneficenza;</text:p>
      <text:p text:style-name="P22">- promuovano la coscienza ambientale e/o civica;</text:p>
      <text:p text:style-name="P22">- promuovano la formazione e l’informazione;</text:p>
      <text:p text:style-name="P22">- promuovano lo sviluppo economico del territorio e ne valorizzino la tipicità;</text:p>
      <text:p text:style-name="P22"/>
      <text:list xml:id="list94459690471963" text:continue-numbering="true" text:style-name="L5">
        <text:list-item>
          <text:p text:style-name="P45">siano rivolte alla cura di interessi collettivi o diffusi;</text:p>
        </text:list-item>
        <text:list-item>
          <text:p text:style-name="P45"><text:soft-page-break/>non abbiano esclusivamente finalità commerciali;</text:p>
        </text:list-item>
      </text:list>
      <text:p text:style-name="P24"/>
      <text:list xml:id="list92152980645214" text:style-name="L4">
        <text:list-item>
          <text:p text:style-name="P41">di confermare il permanere dei requisiti presenti all’atto dell’iscrizione all’Albo Comunale delle Associazioni:</text:p>
        </text:list-item>
      </text:list>
      <text:p text:style-name="P24"/>
      <text:list xml:id="list94461414344400" text:continue-numbering="true" text:style-name="L4">
        <text:list-item>
          <text:p text:style-name="P41">che sono intervenute le seguenti modifiche (recapiti, composizione societaria, ecc.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1">PRENDE ATTO CHE</text:p>
      <text:p text:style-name="P20"/>
      <text:p text:style-name="P20">la concessione del patrocinio non comporta l’automatica concessione di vantaggi economici e non costituisce causa di esenzione dal pagamento di tributi, canoni, tariffe comunali, fatta eccezione per quanto previsto dai singoli regolamenti in materia;</text:p>
      <text:p text:style-name="P20"/>
      <text:p text:style-name="P9">INOLTRE SI IMPEGNA </text:p>
      <text:p text:style-name="P9"/>
      <text:p text:style-name="P11"><text:span text:style-name="Car._20_predefinito_20_paragrafo"><text:span text:style-name="T2">in caso di concessione del Patrocinio per l’iniziativa proposta ad evidenziare, nella pubblicità e nelle altre forme di diffusione dell’iniziativa (manifesti, locandine, pubblicazioni, opuscoli, brochure, ecc.), <text:s/>la collaborazione del Comune, </text:span></text:span><text:span text:style-name="Car._20_predefinito_20_paragrafo"><text:span text:style-name="T4">utilizzando la dicitura </text:span></text:span><text:span text:style-name="Car._20_predefinito_20_paragrafo"><text:span text:style-name="T5">“Con il patrocinio del Comune di Lonigo”</text:span></text:span><text:span text:style-name="Car._20_predefinito_20_paragrafo"><text:span text:style-name="T4">, unitamente allo Stemma Comunale.</text:span></text:span></text:p>
      <text:p text:style-name="P4"/>
      <text:p text:style-name="P9">PRENDE ATTO CHE</text:p>
      <text:p text:style-name="P9"/>
      <text:p text:style-name="P4">la mancata pubblicizzazione dell’eventuale patrocinio concesso è causa di decadenza dai relativi benefici.</text:p>
      <text:p text:style-name="P4"/>
      <text:p text:style-name="P4"/>
      <text:p text:style-name="P26">Allega alla presente:</text:p>
      <text:p text:style-name="P26"/>
      <text:list xml:id="list299329059" text:style-name="L6">
        <text:list-item>
          <text:p text:style-name="P32"><text:span text:style-name="Car._20_predefinito_20_paragrafo"><text:span text:style-name="T7">copia fotostatica di un documento d’identità, in corso di validità, del sottoscrittore.</text:span></text:span></text:p>
        </text:list-item>
      </text:list>
      <text:p text:style-name="P19"/>
      <text:p text:style-name="P27"/>
      <text:p text:style-name="P27">Luogo e data, ____________________</text:p>
      <text:p text:style-name="P27"/>
      <text:p text:style-name="P27"/>
      <text:p text:style-name="P28"><text:tab/><text:tab/>Firma </text:p>
      <text:p text:style-name="P28"><text:tab/> <text:s text:c="14"/>__________________________________ <text:s text:c="6"/></text:p>
      <text:p text:style-name="P29"><text:span text:style-name="Car._20_predefinito_20_paragrafo"><text:span text:style-name="T8">Informativa ex art. 13 del Regolamento UE n. 679/2016</text:span></text:span></text:p>
      <text:p text:style-name="P30"> </text:p>
      <text:list xml:id="list2515058396" text:style-name="L7">
        <text:list-item>
          <text:p text:style-name="P35">I dati richiesti e forniti, in base ad una norma di legge o di regolamento, nell’adempimento di un contratto o nella soddisfazione di una richiesta dell’interessato, verranno trattati per le finalità connesse al procedimento che s’intende avviare. </text:p>
        </text:list-item>
        <text:list-item>
          <text:p text:style-name="P35">Il trattamento sarà effettuato con le seguenti modalità: manuale ed informatizzato. I dati saranno raccolti all’interno dell’ufficio segreteria ed in ogni caso trattati in modo da garantire la loro sicurezza e riservatezza. I dati saranno conservati fino al termine dei compiti istituzionali dell’ente. </text:p>
        </text:list-item>
        <text:list-item>
          <text:p text:style-name="P35">Il conferimento dei dati richiesti è obbligatorio per l’avvio del procedimento e l'eventuale rifiuto di fornirli potrebbe comportare il mancato o parziale svolgimento dello stesso.</text:p>
        </text:list-item>
        <text:list-item>
          <text:p text:style-name="P35">I dati non saranno oggetto di diffusione. Essi potranno essere comunicati oltre che ai dipendenti dell’ente incaricati per il loro trattamento, ai responsabili esterni, o anche ad altri soggetti istituzionali se necessario per legge o regolamento ai fini del corretto svolgimento del procedimento. Potranno altresì essere comunicati a soggetti privati che ne facciano richiesta per far valere, innanzi all’autorità giudiziaria (penale, civile o amministrativa), un proprio diritto, purché sia dimostrabile l’esistenza di un procedimento in corso, o comunque, purché l’interesse giuridicamente rilevante, portato a legittimazione della richiesta, sia personale e concreto oltre che ricollegabile alla persona dell’istante da un nesso specifico.</text:p>
        </text:list-item>
        <text:list-item>
          <text:p text:style-name="P37"><text:span text:style-name="Car._20_predefinito_20_paragrafo"><text:span text:style-name="T9">Qualora tra i dati forniti siano compresi anche dati personali rientranti nel novero dei dati </text:span></text:span><text:span text:style-name="Car._20_predefinito_20_paragrafo"><text:span text:style-name="T11">“sensibili” </text:span></text:span><text:span text:style-name="Car._20_predefinito_20_paragrafo"><text:span text:style-name="T9">e/o “</text:span></text:span><text:span text:style-name="Car._20_predefinito_20_paragrafo"><text:span text:style-name="T11">giudiziari”, </text:span></text:span><text:span text:style-name="Car._20_predefinito_20_paragrafo"><text:span text:style-name="T9">in aggiunta a quanto sopra specificato, si precisa che il trattamento sarà effettuato su tali dati nei limiti indicati dal Regolamento UE n. 679/2016.</text:span></text:span></text:p>
        </text:list-item>
        <text:list-item>
          <text:p text:style-name="P37"><text:span text:style-name="Car._20_predefinito_20_paragrafo"><text:span text:style-name="T9">Il titolare del trattamento è il COMUNE di LONIGO, con sede in via Castelgiuncoli, n. 5 – 36045 Lonigo (VI), telefono 0444/720211, mail </text:span></text:span><text:a xlink:type="simple" xlink:href="mailto:sportelloweb@comune.lonigo.vi.it" office:target-frame-name="_top" xlink:show="replace" text:style-name="Internet_20_link" text:visited-style-name="Visited_20_Internet_20_Link"><text:span text:style-name="Collegamento_20_ipertestuale"><text:span text:style-name="T9">sportelloweb@comune.lonigo.vi.it</text:span></text:span></text:a><text:span text:style-name="Car._20_predefinito_20_paragrafo"><text:span text:style-name="T9">, rappresentato dal Sindaco pro-tempore.</text:span></text:span></text:p>
        </text:list-item>
        <text:list-item>
          <text:p text:style-name="P37"><text:span text:style-name="Car._20_predefinito_20_paragrafo"><text:span text:style-name="T9">In ogni momento si potranno esercitare i propri diritti nei confronti del titolare del trattamento (richiesta accesso ai propri dati, aggiornamento,</text:span></text:span><text:span text:style-name="Car._20_predefinito_20_paragrafo"><text:span text:style-name="T13"> </text:span></text:span><text:span text:style-name="Car._20_predefinito_20_paragrafo"><text:span text:style-name="T9">rettifica, integrazione o cancellazione, limitazione del trattamento, opposizione al trattamento e diritto alla portabilità dei dati, trasformazione in forma anonima o blocco dei dati).</text:span></text:span></text:p>
        </text:list-item>
        <text:list-item>
          <text:p text:style-name="P35">Il responsabile del trattamento dei dati è <text:span text:style-name="T21">l’avv. Giuseppe Sparacio</text:span> – Responsabile dei Servizi di staff del Comune di Lonigo (VI).</text:p>
        </text:list-item>
        <text:list-item>
          <text:p text:style-name="P31"><text:span text:style-name="Collegamento_20_ipertestuale"><text:span text:style-name="T20">Il responsabile della protezione dei dati</text:span></text:span><text:span text:style-name="Collegamento_20_ipertestuale"><text:span text:style-name="T17"> </text:span></text:span><text:span text:style-name="T10">è lo </text:span><text:span text:style-name="T17">Studio Legale Dalla Rosa </text:span><text:span text:style-name="T10">di Treviso, via </text:span><text:span text:style-name="T19">Montello 7/A, </text:span><text:span text:style-name="T10">- telefono </text:span><text:span text:style-name="T19">0422-579925 </text:span><text:span text:style-name="T10">– mail: </text:span><text:a xlink:type="simple" xlink:href="mailto:dpo@comunedilonigo.it" office:target-frame-name="_blank" xlink:show="new" text:style-name="Internet_20_link" text:visited-style-name="Visited_20_Internet_20_Link"><text:span text:style-name="Internet_20_link"><text:span text:style-name="T12">dpo@comunedilonigo.it</text:span></text:span></text:a></text:p>
        </text:list-item>
      </text:list>
      <text:p text:style-name="P36"><text:a xlink:type="simple" xlink:href="mailto:dpo@comunedilonigo.it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4pt" fo:font-style="italic" style:font-size-asian="14pt" style:font-style-asian="italic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fo:font-style="italic" fo:font-weight="bold" style:font-style-asian="italic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11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4pt" style:font-size-asian="14pt" fo:hyphenate="false" loext:hyphenation-no-caps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font-size="12pt" style:font-size-asian="12pt" fo:hyphenate="false" loext:hyphenation-no-caps="false"/>
    </style:style>
    <style:style style:name="H3" style:family="paragraph" style:parent-style-name="Normale" style:next-style-name="Normale" style:default-outline-level="4" style:list-style-name="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Corpo_20_del_20_testo_20_3" style:display-name="Corpo del testo 3" style:family="paragraph" style:parent-style-name="Normale">
      <style:paragraph-properties fo:hyphenation-ladder-count="no-limit" fo:padding-left="0cm" fo:padding-right="0cm" fo:padding-top="0cm" fo:padding-bottom="1.094cm" fo:border-left="none" fo:border-right="none" fo:border-top="none" fo:border-bottom="0.74pt solid #000000" style:shadow="none"/>
      <style:text-properties fo:font-size="14pt" style:font-size-asian="14pt" fo:hyphenate="false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0cm" fo:margin-right="0cm" fo:hyphenation-ladder-count="no-limit" fo:text-indent="0.635cm" style:auto-text-indent="false">
        <style:tab-stops>
          <style:tab-stop style:position="3.251cm"/>
        </style:tab-stops>
      </style:paragraph-properties>
      <style:text-properties style:font-name="Arial" fo:font-family="Arial" style:font-family-generic="swiss" style:font-pitch="variable" fo:font-size="14pt" style:font-size-asian="14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style:font-name="Tahoma" fo:font-family="Tahoma" style:font-family-generic="swiss" style:font-pitch="variable" fo:font-size="14pt" style:font-size-asian="14pt" fo:hyphenate="false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Normale" style:class="chapter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Testo_20_normale" style:display-name="Testo normale" style:family="paragraph" style:parent-style-name="Normale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Enfasi_20__28_grassetto_29_" style:display-name="Enfasi (grassetto)" style:family="text">
      <style:text-properties fo:font-weight="bold" style:font-weight-asian="bold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fo:font-size="11pt" style:font-size-asian="11pt" style:font-size-complex="11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9.195cm" svg:y="-0.083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Premesso che:</dc:title>
    <dc:subject/>
    <meta:initial-creator>Bruno</meta:initial-creator>
    <meta:creation-date>2021-05-06T07:21:00Z</meta:creation-date>
    <dc:date>2021-05-06T09:44:59.154000000</dc:date>
    <meta:print-date>2014-12-10T07:31:00Z</meta:print-date>
    <meta:editing-cycles>5</meta:editing-cycles>
    <meta:editing-duration>PT5M16S</meta:editing-duration>
    <meta:document-statistic meta:table-count="1" meta:image-count="0" meta:object-count="0" meta:page-count="4" meta:paragraph-count="76" meta:word-count="921" meta:character-count="7332" meta:non-whitespace-character-count="6477"/>
    <meta:template xlink:type="simple" xlink:actuate="onRequest" xlink:title="" xlink:href="Normal.dotm"/>
  </office:meta>
</office:document-meta>
</file>