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00%"/>
    </style:style>
    <style:style style:name="T2" style:parent-style-name="Car.predefinitoparagrafo"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it" style:country-asian="IT"/>
    </style:style>
    <style:style style:name="T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16" style:parent-style-name="Normale"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P17" style:parent-style-name="Normale" style:family="paragraph">
      <style:paragraph-properties fo:text-align="justify" fo:margin-bottom="0in" fo:line-height="100%"/>
    </style:style>
    <style:style style:name="T18"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21" style:parent-style-name="Normale" style:family="paragraph">
      <style:paragraph-properties fo:text-align="justify" fo:margin-bottom="0in" fo:line-height="100%"/>
    </style:style>
    <style:style style:name="T22"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2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6"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39"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0" style:parent-style-name="Normale" style:family="paragraph">
      <style:paragraph-properties fo:text-align="justify" fo:margin-bottom="0in" fo:line-height="100%"/>
    </style:style>
    <style:style style:name="T41" style:parent-style-name="Car.predefinitoparagrafo"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4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47"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8"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49"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0" style:parent-style-name="Normale" style:family="paragraph">
      <style:paragraph-properties fo:margin-bottom="0in" fo:line-height="100%"/>
    </style:style>
    <style:style style:name="T5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3" style:parent-style-name="Collegamentoipertestuale" style:family="text">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5"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56" style:parent-style-name="Normale" style:family="paragraph">
      <style:paragraph-properties fo:margin-bottom="0in" fo:line-height="100%"/>
    </style:style>
    <style:style style:name="T57" style:parent-style-name="Collegamentoipertestuale" style:family="text">
      <style:text-properties style:font-name="Times New Roman" style:font-name-asian="Times New Roman" style:font-name-complex="Times New Roman" fo:font-size="12pt" style:font-size-asian="12pt" style:font-size-complex="12pt" style:language-asian="it" style:country-asian="IT"/>
    </style:style>
    <style:style style:name="P58" style:parent-style-name="Normale" style:family="paragraph">
      <style:paragraph-properties fo:margin-bottom="0in" fo:line-height="100%"/>
    </style:style>
    <style:style style:name="T59" style:parent-style-name="Collegamentoipertestuale"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64" style:parent-style-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5"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style:style>
    <style:style style:name="P66" style:parent-style-name="Normale" style:family="paragraph">
      <style:paragraph-properties fo:text-align="justify" fo:margin-bottom="0in" fo:line-height="100%"/>
    </style:style>
    <style:style style:name="T6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text:span text:style-name="T2">Poteri sostitutivi</text:span><text:span text:style-name="T3">:</text:span><text:span text:style-name="T4"><text:s/></text:span><text:span text:style-name="T5">l’art. 27, comma 2, lettera i),</text:span><text:span text:style-name="T6"><text:s/></text:span><text:span text:style-name="T7">del Regolamento sull’ordinamento generale degli uffici e dei servizi, approvato con deliberazione</text:span><text:span text:style-name="T8"><text:s/></text:span><text:span text:style-name="T9">della Giunta comunale n. 235</text:span><text:span text:style-name="T10"><text:s/></text:span><text:span text:style-name="T11">del 4.12.2015, individua nel Segretario generale la figura destinata ad assumere il potere sostitutivo in caso di inerzia dei titolari nell'assunzione dei provvedimenti nei termini, ai sensi dell'art. 2, comma 9-bis,</text:span><text:span text:style-name="T12"><text:s/></text:span><text:span text:style-name="T13">della Legge 07.08.1990, n. 241.</text:span></text:p>
      <text:p text:style-name="P14"/>
      <text:p text:style-name="P15">Si riporta per estratto l'art. 2, commi<text:s/>9-bis<text:s/>e 9-ter,<text:s/>della Legge n. 241/1990:</text:p>
      <text:p text:style-name="P16">"9-bis. L'organo di governo individua, nell'ambito delle figure apicali dell'amministrazione, il soggetto cui attribuire il potere sostitutivo in caso di inerzia. Nell'ipotesi di omessa individuazione il potere sostitutivo si considera attribuito al dirigente generale o, in mancanza, al dirigente preposto all'ufficio o in mancanza al funzionario di più elevato livello presente nell'amministrazione. Per ciascun procedimento, sul sito internet istituzionale dell'amministrazione è pubblicata, in formato tabellare e con collegamento ben visibile nella homepage, l'indicazione del soggetto a cui è attribuito il potere sostitutivo e a cui l'interessato può rivolgersi ai sensi e per gli effetti del comma 9-ter. Tale soggetto, in caso di ritardo, comunica senza indugio il nominativo del responsabile, ai fini della valutazione dell'avvio del procedimento disciplinare, secondo le disposizioni del proprio ordinamento e dei contratti collettivi nazionali di lavoro, e, in caso di mancata ottemperanza alle disposizioni del presente comma, assume la sua medesima responsabilità oltre a quella propria.</text:p>
      <text:p text:style-name="P17"><text:span text:style-name="T18">9-ter. Decorso inutilmente il termine per la conclusione del procedimento o quello superiore di cui al comma 7, il privato può rivolgersi al responsabile di cui al comma 9-bis perché, entro un termine pari alla metà di quello originariamente previsto, concluda il procedimento attraverso le strutture competenti o con la nomina di un commissario.</text:span><text:span text:style-name="T19">"</text:span></text:p>
      <text:p text:style-name="P20"/>
      <text:p text:style-name="P21"><text:span text:style-name="T22">Segnala un ritardo</text:span><text:span text:style-name="T23">:</text:span><text:span text:style-name="T24"><text:s/></text:span><text:span text:style-name="T25">la tua pratica è</text:span><text:span text:style-name="T26"><text:s/></text:span><text:span text:style-name="T27">in ritardo? Avere una risposta è</text:span><text:span text:style-name="T28"><text:s/></text:span><text:span text:style-name="T29">un TUO diritto: fallo valere e parlane con l’Amministrazione comunale, che cercherà di aiutarti (è</text:span><text:span text:style-name="T30"><text:s/></text:span><text:span text:style-name="T31">il nostro obiettivo e siamo pagati</text:span><text:span text:style-name="T32"><text:s/>p</text:span><text:span text:style-name="T33">er</text:span><text:span text:style-name="T34"><text:s/></text:span><text:span text:style-name="T35">questo).</text:span></text:p>
      <text:p text:style-name="P36"/>
      <text:p text:style-name="P37">Sappi che normalmente per il 90% dei procedimenti il termine è<text:s/>di 30 giorni.</text:p>
      <text:p text:style-name="P38">Puoi segnalare il silenzio o l'inerzia del Comune<text:s/>al<text:s/>Segretario generale per l'esercizio dei poteri sostitutivi.</text:p>
      <text:p text:style-name="P39"/>
      <text:p text:style-name="P40"><text:span text:style-name="T41">Esercizio dei poteri sostitutivi</text:span><text:span text:style-name="T42">:</text:span><text:span text:style-name="T43"><text:s/></text:span><text:span text:style-name="T44">per segnalare un ritardo nelle pratiche che agevoli una risposta,</text:span><text:span text:style-name="T45"><text:s/>a</text:span><text:span text:style-name="T46">ccertati che il procedimento ed il soggetto interessato siano ben indicati.</text:span></text:p>
      <text:p text:style-name="P47"/>
      <text:p text:style-name="P48">Puoi usare i seguenti<text:s/>recapiti:</text:p>
      <text:p text:style-name="P49"/>
      <text:p text:style-name="P50"><text:span text:style-name="T51">SEGRETARIO GENERALE:</text:span><text:span text:style-name="T52"><text:s/></text:span><text:a xlink:href="mailto:giuseppe.sparacio@comune.lonigo.vi.it" office:target-frame-name="_top" xlink:show="replace"><text:span text:style-name="T53">giuseppe.sparacio@comune.lonigo.vi.it</text:span></text:a></text:p>
      <text:p text:style-name="P54"/>
      <text:p text:style-name="P55">Segreteria generale:<text:s/></text:p>
      <text:p text:style-name="P56"><text:a xlink:href="mailto:segreteria@comune.lonigo.vi.it" office:target-frame-name="_top" xlink:show="replace"><text:span text:style-name="T57">segreteria@comune.lonigo.vi.it</text:span></text:a></text:p>
      <text:p text:style-name="P58"><text:a xlink:href="mailto:segreteria.comune.lonigo.vi@pecveneto.it" office:target-frame-name="_top" xlink:show="replace"><text:span text:style-name="T59">segreteria.comune.lonigo.vi@pecveneto.it</text:span></text:a><text:span text:style-name="T60"><text:s/></text:span><text:span text:style-name="T61">(solo se<text:s/></text:span><text:span text:style-name="T62">si ha</text:span><text:span text:style-name="T63"><text:s/>una PEC)</text:span></text:p>
      <text:p text:style-name="P64"/>
      <text:p text:style-name="P65">oppure i<text:s/>recapiti del Comune di Lonigo<text:s/>(VI),<text:s/>Via Castelgiuncoli,<text:s/>n. 5, C.A.P.36045,<text:s/></text:p>
      <text:p text:style-name="P66"><text:span text:style-name="T67">tel. 0444/720211</text:span><text:span text:style-name="T68">, 0444/720272</text:span><text:span text:style-name="T69">, fax 0444/834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784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riana Bertin</meta:initial-creator>
    <dc:creator>Adriana Bertin</dc:creator>
    <meta:creation-date>2021-04-20T17:08:00Z</meta:creation-date>
    <dc:date>2021-04-20T17:09:00Z</dc:date>
    <meta:print-date>2018-05-14T13:12:00Z</meta:print-date>
    <meta:template xlink:href="Normal.dotm" xlink:type="simple"/>
    <meta:editing-cycles>3</meta:editing-cycles>
    <meta:editing-duration>PT120S</meta:editing-duration>
    <meta:document-statistic meta:page-count="1" meta:paragraph-count="6" meta:word-count="458" meta:character-count="3065" meta:row-count="21" meta:non-whitespace-character-count="2613"/>
  </office:meta>
</office:document-meta>
</file>